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МБУЗ «Детский санаторий Смена»</text:p>
      <text:p text:style-name="P1"/>
      <text:p text:style-name="P1"/>
      <text:p text:style-name="P8">ПРАВИЛА</text:p>
      <text:p text:style-name="P8">ВНУТРЕННЕГО РАСПОРЯДКА В САНАТОРИИ.</text:p>
      <text:p text:style-name="P2"><text:s/></text:p>
      <text:p text:style-name="P2"><text:span text:style-name="T1">1.</text:span><text:span text:style-name="T2">Общие положения</text:span>.</text:p>
      <text:p text:style-name="P4"><text:s/>1.1.Правила разработаны в соответствии с Конституцией Российской Федерации,Федеральным законом от 21.11.2011года.№323- ФЗ «Об основах <text:s/>охраны здоровья граждан в Российской Федерации».</text:p>
      <text:p text:style-name="P4">«О защите прав потребителей».</text:p>
      <text:p text:style-name="P4">Приказа Министерства Здравоохранения РФ «Об утверждении Порядка организации санаторно- курортного лечения», и <text:s/>Постановление Административного регламента муниципальной услуги№АР-230-12-Т.</text:p>
      <text:p text:style-name="P4">«Санаторно-курортное лечение <text:s/>детей(Постановление Администрации города Ростова на Дону).</text:p>
      <text:p text:style-name="P4">1.2.В постановлении №87 от 11.02.2019 года внесены изменения в постановлении <text:s/>Администрации г.Ростова -на -Дону от 15.08.2012 г. №665</text:p>
      <text:p text:style-name="P6"><text:s text:c="5"/>В соответствии с Постановлением главы администрации Краснодарского края от 24.06.3021г.№369,от 30.06.2021г.№393 и 02.07.2021г.№398 несовершеннолетним от 15 до 18 лет необходимо предъявить отрицательный результат ПЦР-тест(полученный не ранее,чем за 3 дня до заселения)</text:p>
      <text:p text:style-name="P3">2.<text:span text:style-name="T3">Правила </text:span><text:span text:style-name="T7">нахождения</text:span><text:span text:style-name="T3"> детей в санатории.</text:span></text:p>
      <text:p text:style-name="P3"><text:span text:style-name="T3"><text:s text:c="2"/>2.1 </text:span><text:span text:style-name="T8"><text:s/>При поступлении в санаторий , находящиеся на лечении дети распределяются в палаты (по возрастной категории).Перемещение детей из одной палаты в другую только с разрешения лечащего врача и зав.пед.частью.</text:span></text:p>
      <text:p text:style-name="P10"><text:s text:c="3"/></text:p>
      <text:p text:style-name="P4">2.2.<text:span text:style-name="T3">Посещение детей родителями запрещены. (С учетом условия распространения новой короновирусной инфекции (</text:span><text:span text:style-name="T5">COVID-19)</text:span></text:p>
      <text:p text:style-name="P4"/>
      <text:p text:style-name="P4">2.3.Если необходимо забрать ребенка до окончания заезда:нужно заранее поставить в известность лечащего врача и зав.пед.частью. </text:p>
      <text:p text:style-name="P4">Родители (законные представители) пишут заявление с предоставлением паспортных данных.</text:p>
      <text:p text:style-name="P4">Родственники могут забрать ребенка с обязательным <text:s/>предоставлением <text:s/>нотариально заверенной доверенности от законных представителей (родителей,опекунов)</text:p>
      <text:p text:style-name="P4">2.4.Не рекомендуется оставлять детям дорогие украшения,телефоны, <text:soft-page-break/>гаджеты.</text:p>
      <text:p text:style-name="P4">2.5 Приносить передачи для детей согласно перечня,в присутствии медицинской сестры.</text:p>
      <text:list xml:id="list1864398118734396279" text:style-name="L1">
        <text:list-item>
          <text:list>
            <text:list-header>
              <text:p text:style-name="P11"/>
            </text:list-header>
          </text:list>
        </text:list-item>
      </text:list>
      <text:p text:style-name="P5">ЗАПРЕЩЕНЫ:</text:p>
      <text:p text:style-name="P4">- <text:s text:c="2"/>молочные изделия,скоропортящиеся продукты</text:p>
      <text:p text:style-name="P4">- газированные напитки.</text:p>
      <text:p text:style-name="P5">РАЗРЕШЕНО:</text:p>
      <text:list xml:id="list3208944143817166588" text:style-name="L2">
        <text:list-item>
          <text:p text:style-name="P12">печенье без крема (в упаковке)</text:p>
        </text:list-item>
        <text:list-item>
          <text:p text:style-name="P12">соки по 0,2л.</text:p>
        </text:list-item>
      </text:list>
      <text:p text:style-name="P4"><text:s text:c="5"/>- <text:s text:c="2"/>конфеты( в упаковке).</text:p>
      <text:p text:style-name="P4">2.6.<text:span text:style-name="T9"> <text:s/>Категорически запрещается хранить в палате продукты питания и имущество,подлежащее сдаче в камеру хранения (Примечание- за утрату вещей,денег,хранимых ребенком в палате,в нарушение настоящего пункта,администрация санатория ответственности не несет)</text:span></text:p>
      <text:p text:style-name="P4">2.7 Выход за территорию санатория строго запрещен.</text:p>
      <text:p text:style-name="P4">2.8 За нарушение режима и правил внутреннего распорядка ребенок может быть выписан из санатория.</text:p>
      <text:p text:style-name="P4"><text:s/></text:p>
      <text:p text:style-name="P5">Нарушением считается:</text:p>
      <text:p text:style-name="P4">-грубое и неуважительное отношение к персоналу,другим детям;</text:p>
      <text:p text:style-name="P4">-несоблюдение рекомендаций врача;</text:p>
      <text:p text:style-name="P4">-прием лекарственных препаратов по собственному усмотрению;</text:p>
      <text:p text:style-name="P4">-самовольный уход за пределы санатория;</text:p>
      <text:p text:style-name="P4">-употребление спиртных напитков,наркотических,психотропных,сильнодействующих препаратов,токсических веществ,курение.</text:p>
      <text:p text:style-name="P4">-порча и хищение имущества.(Материальную ответственность несут родители или законные представители ребенка,в соответствии с действующим законодательством РФ).</text:p>
      <text:p text:style-name="P4"/>
      <text:p text:style-name="P4"/>
      <text:p text:style-name="P4">Зав.мед.отделением <text:s text:c="51"/>Тарасенко Т.Л.</text:p>
      <text:p text:style-name="P4">Зав.пед.частью <text:s text:c="60"/>Медведева Е.А.</text:p>
      <text:p text:style-name="P4">Гл.мед.сестра <text:s text:c="63"/>Горбань А.М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а Горбань</meta:initial-creator>
    <meta:creation-date>2019-08-22T10:42:01.60</meta:creation-date>
    <dc:date>2021-10-04T13:43:29.60</dc:date>
    <dc:creator>анжела горбань</dc:creator>
    <meta:editing-duration>PT4H22M33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3" meta:paragraph-count="42" meta:word-count="335" meta:character-count="3196"/>
  </office:meta>
</office:document-meta>
</file>